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ritannic Bold" svg:font-family="Britannic Bold" style:font-family-generic="swiss" style:font-pitch="variable" svg:panose-1="2 11 9 3 6 7 3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7" style:parent-style-name="Car.predefinitoparagrafo" style:family="text">
      <style:text-properties style:font-name="Britannic Bold" fo:font-size="9pt" style:font-size-asian="9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margin-left="1.9666in" fo:text-indent="0.4916in">
        <style:tab-stops/>
      </style:paragraph-properties>
    </style:style>
    <style:style style:name="P34" style:parent-style-name="Normale" style:family="paragraph">
      <style:text-properties fo:font-weight="bold" style:font-weight-asian="bold"/>
    </style:style>
    <style:style style:name="P35" style:parent-style-name="Normale" style:family="paragraph">
      <style:text-properties fo:font-weight="bold" style:font-weight-asian="bold"/>
    </style:style>
    <style:style style:name="P36" style:parent-style-name="Normale" style:family="paragraph">
      <style:text-properties fo:font-weight="bold" style:font-weight-asian="bold"/>
    </style:style>
    <style:style style:name="P37" style:parent-style-name="Normale" style:family="paragraph">
      <style:text-properties fo:font-weight="bold" style:font-weight-asian="bold"/>
    </style:style>
    <style:style style:name="P38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7"><text:tab/></text:span></text:p>
      <text:p text:style-name="P8"/>
      <text:p text:style-name="P9">MODULO DI RICHIESTA ATTIVAZIONE PEC</text:p>
      <text:p text:style-name="P10"><text:s/>Posta Elettronica Certificata</text:p>
      <text:p text:style-name="Normale"/>
      <text:p text:style-name="Normale"/>
      <text:p text:style-name="Normale"/>
      <text:p text:style-name="P11">Il sottoscritto ing. ______________________________________________________________________<text:s/></text:p>
      <text:p text:style-name="P12"/>
      <text:p text:style-name="P13">residente in<text:s/>Via___________________________________________________numero_______________</text:p>
      <text:p text:style-name="P14"/>
      <text:p text:style-name="P15">Località__________________________________________CAP_______________PROV____________<text:s/></text:p>
      <text:p text:style-name="P16"/>
      <text:p text:style-name="P17">Codice fiscale_________________________________________________________________________</text:p>
      <text:p text:style-name="P18"/>
      <text:p text:style-name="P19">Tel.__________________________________ email __________________________________________<text:s/></text:p>
      <text:p text:style-name="P20"/>
      <text:p text:style-name="P21"/>
      <text:p text:style-name="P22"><text:span text:style-name="T23"></text:span><text:span text:style-name="T24"><text:s/>CHIEDE<text:s/></text:span>l’attivazione della casella di Posta Elettronica Certificata GRATUITA in convenzione con CNI- Aruba PEC spa</text:p>
      <text:p text:style-name="P25"/>
      <text:p text:style-name="P26"/>
      <text:p text:style-name="Normale"><text:span text:style-name="T27">PRENDE ATTO <text:s/></text:span>che l’Ordine provvederà ad inserire tale indirizzo PEC nell’Elenco Telematico INI-PEC ai sensi del D.Lgs. 185/08 (conv. nella Legge n. 2 del 2009):<text:s/></text:p>
      <text:p text:style-name="P28"/>
      <text:p text:style-name="P29"/>
      <text:p text:style-name="P30">Data__________________</text:p>
      <text:p text:style-name="P31"/>
      <text:p text:style-name="P32"/>
      <text:p text:style-name="P33">Firma_______________________________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ritannic Bold" svg:font-family="Britannic Bold" style:font-family-generic="swiss" style:font-pitch="variable" svg:panose-1="2 11 9 3 6 7 3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left="0.3937in" fo:margin-right="0.3937in">
        <style:tab-stops/>
      </style:paragraph-properties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entury Gothic" style:font-name-complex="Century Gothic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3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4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5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  <style:style style:name="P6" style:parent-style-name="Intestazione" style:family="paragraph">
      <style:paragraph-properties fo:margin-left="3.4416in">
        <style:tab-stops>
          <style:tab-stop style:type="center" style:position="0.0208in"/>
          <style:tab-stop style:type="right" style:position="3.4833in"/>
        </style:tab-stops>
      </style:paragraph-properties>
    </style:style>
  </office:automatic-styles>
  <office:master-styles>
    <style:master-page style:name="MP0" style:page-layout-name="PL0">
      <style:header>
        <text:p text:style-name="P2">Spett. le</text:p>
        <text:p text:style-name="P3">Ordine Ingegneri Reggio Emilia</text:p>
        <text:p text:style-name="P4"/>
        <text:p text:style-name="P5">e-mail:<text:s/><text:a xlink:href="mailto:segreteria@ordineingegneri-re.it" office:target-frame-name="_top" xlink:show="replace"><text:span text:style-name="Collegamentoipertestuale">segreteria@ordineingegneri-re.it</text:span></text:a><text:s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ia</meta:initial-creator>
    <dc:creator>Marzia</dc:creator>
    <meta:creation-date>2022-02-10T10:36:00Z</meta:creation-date>
    <dc:date>2022-02-10T10:56:00Z</dc:date>
    <meta:print-date>2020-10-27T11:06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132" meta:character-count="887" meta:row-count="6" meta:non-whitespace-character-count="756"/>
  </office:meta>
</office:document-meta>
</file>