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7" style:parent-style-name="Car.predefinitoparagrafo" style:family="text">
      <style:text-properties style:font-name="Britannic Bold" fo:font-size="9pt" style:font-size-asian="9pt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7"><text:tab/></text:span></text:p>
      <text:p text:style-name="P8"/>
      <text:p text:style-name="P9">MODULO DI RICHIESTA<text:s/>ATTIVAZIONE<text:s/>PEC</text:p>
      <text:p text:style-name="P10"><text:s/>Posta Elettronica Certificata</text:p>
      <text:p text:style-name="Normale"/>
      <text:p text:style-name="Normale"/>
      <text:p text:style-name="Normale"/>
      <text:p text:style-name="Normale">Io sottoscritto ing. __________________________________________________________________<text:s/></text:p>
      <text:p text:style-name="Normale"/>
      <text:p text:style-name="Normale">iscritto all’Ordine degli Ingegneri<text:s/>della Provincia di Reggio Emilia al numero___________________</text:p>
      <text:p text:style-name="Normale"/>
      <text:p text:style-name="Normale">residente in Via___________________________________________________numero____________</text:p>
      <text:p text:style-name="Normale"/>
      <text:p text:style-name="Normale">Località__________________________________________CAP_______________PROV_________<text:s/></text:p>
      <text:p text:style-name="Normale"/>
      <text:p text:style-name="Normale">Codice fiscale_______________________________________________________________________</text:p>
      <text:p text:style-name="Normale"/>
      <text:p text:style-name="Normale">Telefono____________________________________________________________________________</text:p>
      <text:p text:style-name="Normale"/>
      <text:p text:style-name="Normale">Email_______________________________________________________________________________<text:s/></text:p>
      <text:p text:style-name="P11">Chiedo</text:p>
      <text:p text:style-name="Normale">L’attivazione della<text:s/>casella di Posta Elettronica Certificata GRATUITA con la convenzione CNI- Aruba PEC spa<text:s/></text:p>
      <text:p text:style-name="Normale"/>
      <text:p text:style-name="Normale"/>
      <text:p text:style-name="Normale">Data_____________________________ Firma_____________________________________________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left="0.3937in" fo:margin-right="0.3937in">
        <style:tab-stops/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1Carattere" style:display-name="Titolo 1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Century Gothic" style:font-name-complex="Century Gothic"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margin-left="3.4416in">
        <style:tab-stops>
          <style:tab-stop style:type="center" style:position="0.0208in"/>
          <style:tab-stop style:type="right" style:position="3.4833in"/>
        </style:tab-stops>
      </style:paragraph-properties>
    </style:style>
    <style:style style:name="P3" style:parent-style-name="Intestazione" style:family="paragraph">
      <style:paragraph-properties fo:margin-left="3.4416in">
        <style:tab-stops>
          <style:tab-stop style:type="center" style:position="0.0208in"/>
          <style:tab-stop style:type="right" style:position="3.4833in"/>
        </style:tab-stops>
      </style:paragraph-properties>
    </style:style>
    <style:style style:name="P4" style:parent-style-name="Intestazione" style:family="paragraph">
      <style:paragraph-properties fo:margin-left="3.4416in">
        <style:tab-stops>
          <style:tab-stop style:type="center" style:position="0.0208in"/>
          <style:tab-stop style:type="right" style:position="3.4833in"/>
        </style:tab-stops>
      </style:paragraph-properties>
    </style:style>
    <style:style style:name="P5" style:parent-style-name="Intestazione" style:family="paragraph">
      <style:paragraph-properties fo:margin-left="3.4416in">
        <style:tab-stops>
          <style:tab-stop style:type="center" style:position="0.0208in"/>
          <style:tab-stop style:type="right" style:position="3.4833in"/>
        </style:tab-stops>
      </style:paragraph-properties>
    </style:style>
    <style:style style:name="P6" style:parent-style-name="Intestazione" style:family="paragraph">
      <style:paragraph-properties fo:margin-left="3.4416in">
        <style:tab-stops>
          <style:tab-stop style:type="center" style:position="0.0208in"/>
          <style:tab-stop style:type="right" style:position="3.4833in"/>
        </style:tab-stops>
      </style:paragraph-properties>
    </style:style>
  </office:automatic-styles>
  <office:master-styles>
    <style:master-page style:name="MP0" style:page-layout-name="PL0">
      <style:header>
        <text:p text:style-name="P2">Spett. le</text:p>
        <text:p text:style-name="P3">Ordine Ingegneri Reggio Emilia</text:p>
        <text:p text:style-name="P4"/>
        <text:p text:style-name="P5">e-mail:<text:s/><text:a xlink:href="mailto:segreteria@ordineingegneri-re.it" office:target-frame-name="_top" xlink:show="replace"><text:span text:style-name="Collegamentoipertestuale">segreteria@ordineingegneri-re.it</text:span></text:a><text:s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ia</meta:initial-creator>
    <dc:creator>Marzia</dc:creator>
    <meta:creation-date>2020-10-02T09:01:00Z</meta:creation-date>
    <dc:date>2020-10-05T09:10:00Z</dc:date>
    <meta:print-date>2011-10-20T09:54:00Z</meta:print-date>
    <meta:template xlink:href="Normal" xlink:type="simple"/>
    <meta:editing-cycles>8</meta:editing-cycles>
    <meta:editing-duration>PT2160S</meta:editing-duration>
    <meta:document-statistic meta:page-count="1" meta:paragraph-count="13" meta:word-count="50" meta:character-count="883" meta:row-count="26" meta:non-whitespace-character-count="846"/>
  </office:meta>
</office:document-meta>
</file>